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straat 42 Nijkerk, nieuwbouw AC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2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10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Nijverheidsstraat 42 Nijkerk, nieuwbouw AC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05</meta:user-defined>
    <meta:user-defined meta:name="OVERHEIDop.GmbID/DC.identifier">gmb-2021-389105</meta:user-defined>
    <meta:user-defined meta:name="OVERHEIDop.versieInformatie"/>
  </office:meta>
</office:document-meta>
</file>