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gevelreclame, Venne 99, 9671 E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21, aanbrengen gevelreclame, Venne 99, 9671 E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1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gevelreclame, Venne 99, 9671 EP Winscho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03</meta:user-defined>
    <meta:user-defined meta:name="OVERHEIDop.GmbID/DC.identifier">gmb-2021-389103</meta:user-defined>
    <meta:user-defined meta:name="OVERHEIDop.versieInformatie"/>
  </office:meta>
</office:document-meta>
</file>