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itnerstraat 39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itnerstraat 39A-02, 3015XA, realiseren van een dakterras (aanvraagdatum 22-10-2021, dossiernummer OMV.21.10.0046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10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itnerstraat 39A-0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01</meta:user-defined>
    <meta:user-defined meta:name="OVERHEIDop.GmbID/DC.identifier">gmb-2021-389101</meta:user-defined>
    <meta:user-defined meta:name="OVERHEIDop.versieInformatie"/>
  </office:meta>
</office:document-meta>
</file>