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merbewoning Vierambachtsstraat 45A0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zij de volgende vergunning voor kamerbewoning heeft verleend (artikel 21 van de Huisvestingswet 2014 en artikel 3.2.4 van de Verordening toegang woningmarkt en samenstelling woningvoorraad).</text:p>
            <text:p text:style-name="common-al">Straat: Vierambachtsstraat 45A01</text:p>
            <text:p text:style-name="common-al">Postcode: 3022 AC Rotterdam</text:p>
            <text:p text:style-name="common-al">Gebied: Delfshaven</text:p>
            <text:p text:style-name="common-al">Datum besluit: 29 oktober 2021</text:p>
            <text:p text:style-name="common-al">Dossiernummer: 445498-2021</text:p>
            <text:p text:style-name="common-al">Activiteit: vergunning kamerverhuur aan 3 personen voor een bestaande situatie van kamerbewoning onder de overgangsregeling (overgangsregeling gemeenteblad 2021, nr. 213279)</text:p>
            <text:p text:style-name="common-al">Status: Verleend</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89100</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100</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100</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vergunning kamerbewoning Vierambachtsstraat 45A01</meta:user-defined>
    <meta:user-defined meta:name="DCTERMS.W3CDTF/DCTERMS.available">2021-11-03</meta:user-defined>
    <meta:user-defined meta:name="DCTERMS.W3CDTF/OVERHEIDop.jaargang">2021</meta:user-defined>
    <meta:user-defined meta:name="OVERHEIDop.publicationIssue">389100</meta:user-defined>
    <meta:user-defined meta:name="OVERHEIDop.GmbID/DC.identifier">gmb-2021-389100</meta:user-defined>
    <meta:user-defined meta:name="OVERHEIDop.versieInformatie"/>
  </office:meta>
</office:document-meta>
</file>