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schoterweg 60a Nijkerk, ht aanbrengen van buitengevel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2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09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9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unschoterweg 60a Nijkerk, ht aanbrengen van buitengevelisolati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99</meta:user-defined>
    <meta:user-defined meta:name="OVERHEIDop.GmbID/DC.identifier">gmb-2021-389099</meta:user-defined>
    <meta:user-defined meta:name="OVERHEIDop.versieInformatie"/>
  </office:meta>
</office:document-meta>
</file>