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6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62, Hem</text:p>
            <text:p text:style-name="common-al">Voor: het verwijderen van asbesthoudend vloerzeil, kit en beglazingskit tevens sloop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90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Hemmerbuurt 62, 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6</meta:user-defined>
    <meta:user-defined meta:name="OVERHEIDop.GmbID/DC.identifier">gmb-2021-389096</meta:user-defined>
    <meta:user-defined meta:name="OVERHEIDop.versieInformatie"/>
  </office:meta>
</office:document-meta>
</file>