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riezerweg 16E te Tynaarlo; het plaatsen van een tijdelijke woning voor maximaal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Vriezerweg 16E te Tynaarlo</text:p>
            <text:p text:style-name="tussenkopcur">Omschrijving : het plaatsen van een tijdelijke woning voor maximaal 3 jaar</text:p>
            <text:p text:style-name="tussenkopcur">Verzonden :  1 november 2021</text:p>
            <text:p text:style-name="tussenkopcur">Kenmerk : WABO-2021099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0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Vriezerweg 16E te Tynaarlo; het plaatsen van een tijdelijke woning voor maximaal 3 j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5</meta:user-defined>
    <meta:user-defined meta:name="OVERHEIDop.GmbID/DC.identifier">gmb-2021-389095</meta:user-defined>
    <meta:user-defined meta:name="OVERHEIDop.versieInformatie"/>
  </office:meta>
</office:document-meta>
</file>