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urchillplein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urchillplein 182, 3011EW, realiseren van een interne constructieve wijziging (aanvraagdatum 25-10-2021, dossiernummer OMV.21.10.005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0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urchillplein 18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93</meta:user-defined>
    <meta:user-defined meta:name="OVERHEIDop.GmbID/DC.identifier">gmb-2021-389093</meta:user-defined>
    <meta:user-defined meta:name="OVERHEIDop.versieInformatie"/>
  </office:meta>
</office:document-meta>
</file>