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oersepark (kad.perc. H 17757)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9281</text:span>
          </text:p>
            <text:p text:style-name="common-al">Gemeente Amstelveen heeft op 1 november 2021 een aanvraag omgevingsvergunning ontvangen voor het vervangen van 3 zeecontainers op stelconplaten t.b.v. opslag materieel van wijkbeheer. De locatie is Broersepark (kad.perc. H 17757)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909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Broersepark (kad.perc. H 17757)  in Amstelve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90</meta:user-defined>
    <meta:user-defined meta:name="OVERHEIDop.GmbID/DC.identifier">gmb-2021-389090</meta:user-defined>
    <meta:user-defined meta:name="OVERHEIDop.versieInformatie"/>
  </office:meta>
</office:document-meta>
</file>