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anekerbeekweg 65</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melding ontvangen voor activiteiten waarvoor geen vergunningplicht geldt op locatie Vanekerbeekweg 65. Het betreft het deels slopen van een gebouw t.b.v. een renovatie. De melding is geregistreerd onder zaaknummer V-2021-644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908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8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8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Vanekerbeekweg 65</meta:user-defined>
    <meta:user-defined meta:name="DCTERMS.W3CDTF/DCTERMS.available">2021-11-10</meta:user-defined>
    <meta:user-defined meta:name="DCTERMS.W3CDTF/OVERHEIDop.jaargang">2021</meta:user-defined>
    <meta:user-defined meta:name="OVERHEIDop.publicationIssue">389089</meta:user-defined>
    <meta:user-defined meta:name="OVERHEIDop.GmbID/DC.identifier">gmb-2021-389089</meta:user-defined>
    <meta:user-defined meta:name="OVERHEIDop.versieInformatie"/>
  </office:meta>
</office:document-meta>
</file>