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 H.F. Dresselhuisstraat 6 A, 9693 AM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: </text:p>
            <text:p text:style-name="common-al"/>
            <text:p text:style-name="common-al">- Melding (horeca), H.F. Dresselhuisstraat 6 A, 9693 AM Bad Nieuweschans.</text:p>
            <text:p text:style-name="common-al"/>
            <text:p text:style-name="last-al">Winscho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908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8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8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Melding Activiteitenbesluit H.F. Dresselhuisstraat 6 A, 9693 AM Bad Nieuweschan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88</meta:user-defined>
    <meta:user-defined meta:name="OVERHEIDop.GmbID/DC.identifier">gmb-2021-389088</meta:user-defined>
    <meta:user-defined meta:name="OVERHEIDop.versieInformatie"/>
  </office:meta>
</office:document-meta>
</file>