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dennen, Torenstraat 19, 9671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21, kappen twee dennen, Torenstraat 19, 9671 EC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08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dennen, Torenstraat 19, 9671 EC Winscho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87</meta:user-defined>
    <meta:user-defined meta:name="OVERHEIDop.GmbID/DC.identifier">gmb-2021-389087</meta:user-defined>
    <meta:user-defined meta:name="OVERHEIDop.versieInformatie"/>
  </office:meta>
</office:document-meta>
</file>