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tionsstraat 12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: </text:p>
            <text:p text:style-name="common-al"/>
            <text:p text:style-name="common-al">- Veranderingsmelding (uitbreiden met loods), Stationsstraat 124, 9679 EG Scheemda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Melding Activiteitenbesluit, Stationsstraat 124, 9679 EG Scheem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80</meta:user-defined>
    <meta:user-defined meta:name="OVERHEIDop.GmbID/DC.identifier">gmb-2021-389080</meta:user-defined>
    <meta:user-defined meta:name="OVERHEIDop.versieInformatie"/>
  </office:meta>
</office:document-meta>
</file>