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Da Palestrinastraat thv nr 59,1447N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1 besloten de vergunning voor het plaatsen van een autolaadkraan ter hoogte van Da Palestrinastraat 59,1447NR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 nov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8907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07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07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Da Palestrinastraat thv nr 59,1447NR Purmerend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078</meta:user-defined>
    <meta:user-defined meta:name="OVERHEIDop.GmbID/DC.identifier">gmb-2021-389078</meta:user-defined>
    <meta:user-defined meta:name="OVERHEIDop.versieInformatie"/>
  </office:meta>
</office:document-meta>
</file>