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raven tweede visvijver, Hoofdweg 191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1, graven tweede visvijver, Hoofdweg 191, 9681 AE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graven tweede visvijver, Hoofdweg 191, 9681 AE Midwol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74</meta:user-defined>
    <meta:user-defined meta:name="OVERHEIDop.GmbID/DC.identifier">gmb-2021-389074</meta:user-defined>
    <meta:user-defined meta:name="OVERHEIDop.versieInformatie"/>
  </office:meta>
</office:document-meta>
</file>