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lcoholvergunning paracommerciële rechtspersoon, Nico Bolkensteinlaan 12 te Deventer (156227-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op grond van artikel 2:28 van de Algemene plaatselijke verordening een besluit genomen op de aanvraag van Voetbalvereniging Go - Ahead  voor het uitoefenen van het paracommercieel horecabedrijf en het exploiteren van een openbare inrichting plaatsvindend voor Nico Bolkensteinlaan 12 te Deventer.</text:p>
            <text:p text:style-name="common-al">Inzage en het maken van beroep is mogelijk binnen zes weken na de datum van verzending van het besluit. Het besluit is verzonden op 1 november 2021.</text:p>
            <text:p text:style-name="common-al">Inzage is mogelijk tijdens kantooruren bij Publiekscontacten Vergunningen, Grote Kerkhof 1. U hoeft hiervoor geen afspraak te maken. Voor openingstijden raadpleeg 'bezoeklocaties' op <text:a xlink:href="file://deventer.intern/usr/homes/timmermanse/Downloads/www.deventer.nl/contact" xlink:type="simple">www.deventer.nl/contact</text:a>.</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Het beroep schorst niet de werking van het besluit waartegen het is gericht. Tevens kan degene die beroep heeft ingesteld een verzoek om voorlopige voorziening indienen bij de Voorzieningenrechter van voornoemde sector. De drank- en horeca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0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Definitieve alcoholvergunning paracommerciële rechtspersoon, Nico Bolkensteinlaan 12 te Deventer (156227-2021)</meta:user-defined>
    <meta:user-defined meta:name="DCTERMS.W3CDTF/DCTERMS.available">2021-11-03</meta:user-defined>
    <meta:user-defined meta:name="DCTERMS.W3CDTF/OVERHEIDop.jaargang">2021</meta:user-defined>
    <meta:user-defined meta:name="OVERHEIDop.publicationIssue">389072</meta:user-defined>
    <meta:user-defined meta:name="OVERHEIDop.GmbID/DC.identifier">gmb-2021-389072</meta:user-defined>
    <meta:user-defined meta:name="OVERHEIDop.versieInformatie"/>
  </office:meta>
</office:document-meta>
</file>