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76033 - NDA00  Sectie D Perceel 104 en 85  nabij Baron van Brakelstraat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DA00  Sectie D Perceel 104 en 85  nabij Baron van Brakelstraat te Nederasselt</text:p>
            <text:p text:style-name="common-al">Omschrijving : opbreken van de weg om een duiker te plaatsen ivm verleggen van een A-waterloop</text:p>
            <text:p text:style-name="common-al">Datum ontvangst : 30 oktober 2021</text:p>
            <text:p text:style-name="common-al">Zaaknummer ODRN : W.Z21.1083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90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DCTERMS.abstract">NDA00  Sectie D Perceel 104 en 85  nabij Baron van Brakelstraat te Nederasselt</meta:user-defined>
    <dc:language>nl</dc:language>
    <meta:user-defined meta:name="OVERHEIDop.locatietype/OVERHEIDop.gebiedsmarkering">Weg</meta:user-defined>
    <meta:user-defined meta:name="DC.title">Gemeente Heumen– aanvraag omgevingsvergunning – OLO 5976033 - NDA00  Sectie D Perceel 104 en 85  nabij Baron van Brakelstraat te Nederasselt</meta:user-defined>
    <meta:user-defined meta:name="DCTERMS.W3CDTF/DCTERMS.available">2021-11-03</meta:user-defined>
    <meta:user-defined meta:name="DCTERMS.W3CDTF/OVERHEIDop.jaargang">2021</meta:user-defined>
    <meta:user-defined meta:name="OVERHEIDop.publicationIssue">389068</meta:user-defined>
    <meta:user-defined meta:name="OVERHEIDop.GmbID/DC.identifier">gmb-2021-389068</meta:user-defined>
    <meta:user-defined meta:name="OVERHEIDop.versieInformatie"/>
  </office:meta>
</office:document-meta>
</file>