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 t.b.v. sloop bedrijfswoning, Oudedijk 82, 9688 RX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10/2021, uitvoeren graafwerkzaamheden t.b.v. sloop bedrijfswoning, Oudedijk 82, 9688 RX Drieborg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8906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06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 t.b.v. sloop bedrijfswoning, Oudedijk 82, 9688 RX Driebo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066</meta:user-defined>
    <meta:user-defined meta:name="OVERHEIDop.GmbID/DC.identifier">gmb-2021-389066</meta:user-defined>
    <meta:user-defined meta:name="OVERHEIDop.versieInformatie"/>
  </office:meta>
</office:document-meta>
</file>