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bandenservice en autoreparatie, P. van Dijkstraat 12, 9672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bandenservice en autoreparatie, P. van Dijkstraat 12, 9672 AJ Winschoten. Door dit besluit is de nieuwe uiterste beslisdatum 7 december 2021.</text:p>
            <text:p text:style-name="common-al"/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bandenservice en autoreparatie, P. van Dijkstraat 12, 9672 AJ Winscho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62</meta:user-defined>
    <meta:user-defined meta:name="OVERHEIDop.GmbID/DC.identifier">gmb-2021-389062</meta:user-defined>
    <meta:user-defined meta:name="OVERHEIDop.versieInformatie"/>
  </office:meta>
</office:document-meta>
</file>