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3582, het opdelen van een bedrijfshal naar verhuurunits (wijziging op Z/20/113350), Virulyweg 20 in Almelo, 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582</text:p>
            <text:p text:style-name="common-al">Locatie: [AML01K03403] Ambt-Almelo K 3403</text:p>
            <text:p text:style-name="common-al">Projectomschrijving: het opdelen van een bedrijfshal naar verhuurunits (wijziging op Z/20/113350), Virulyweg 20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0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582</meta:user-defined>
    <meta:user-defined meta:name="DCTERMS.abstract">het opdelen van een bedrijfshal naar verhuurunits (wijziging op Z/20/113350), Virulyweg 20 in Almelo</meta:user-defined>
    <dc:language>nl</dc:language>
    <meta:user-defined meta:name="OVERHEIDop.locatietype/OVERHEIDop.gebiedsmarkering">Punt</meta:user-defined>
    <meta:user-defined meta:name="DC.title">Verlenging beslistermijn omgevingsvergunning, Z/21/123582, het opdelen van een bedrijfshal naar verhuurunits (wijziging op Z/20/113350), Virulyweg 20 in Almelo, 1 november 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61</meta:user-defined>
    <meta:user-defined meta:name="OVERHEIDop.GmbID/DC.identifier">gmb-2021-389061</meta:user-defined>
    <meta:user-defined meta:name="OVERHEIDop.versieInformatie"/>
  </office:meta>
</office:document-meta>
</file>