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amdijk 3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1, kappen boom, Hamdijk 3, 9693 TB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amdijk 3, 9693 TB Bad Nieuweschan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60</meta:user-defined>
    <meta:user-defined meta:name="OVERHEIDop.GmbID/DC.identifier">gmb-2021-389060</meta:user-defined>
    <meta:user-defined meta:name="OVERHEIDop.versieInformatie"/>
  </office:meta>
</office:document-meta>
</file>