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2 huurappartementen met gemeenschappelijke ruimte, gevels, Verdilaan ongenummerd (aangevraagd als Verdilaan 45)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279</text:p>
            <text:p text:style-name="common-al">
            <text:span text:style-name="nadrukvet">Omschrijving: </text:span>het realiseren van 2 huurappartementen met gemeenschappelijke ruimte, gevels</text:p>
            <text:p text:style-name="common-al">
            <text:span text:style-name="nadrukvet">Locatie: </text:span>Verdilaan ongenummerd (aangevraagd als Verdilaan 45)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8905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5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5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unt</meta:user-defined>
    <meta:user-defined meta:name="DC.title">Verlenging beslistermijn voor het realiseren van 2 huurappartementen met gemeenschappelijke ruimte, gevels, Verdilaan ongenummerd (aangevraagd als Verdilaan 45) te Naaldwijk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057</meta:user-defined>
    <meta:user-defined meta:name="OVERHEIDop.GmbID/DC.identifier">gmb-2021-389057</meta:user-defined>
    <meta:user-defined meta:name="OVERHEIDop.versieInformatie"/>
  </office:meta>
</office:document-meta>
</file>