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Meent,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De Meent, Leusden ter inzage ligt.</text:p>
            <text:p text:style-name="common-al">
            <text:span text:style-name="nadrukvet">Het ontwerpbestemmingsplan</text:span>
          </text:p>
            <text:p text:style-name="common-al">Het plan maakt de realisatie van 22 appartementen mogelijk op de locatie van voormalig sporthal De Meent.</text:p>
            <text:p text:style-name="common-al">
            <text:span text:style-name="nadrukvet">Ter inzage</text:span>
          </text:p>
            <text:p text:style-name="common-al">Het ontwerpbestemmingsplan De Meent, Leusden ligt met ingang van 4 november 2021 tot en met 15 december 2021 ter inzage.</text:p>
            <text:p text:style-name="common-al">Het ontwerpbestemmingsplan is in te zien op:</text:p>
            <text:p text:style-name="common-al">www.ruimtelijkeplannen.nl/?planidn=NL.IMRO.0327.273-0301.</text:p>
            <text:p text:style-name="common-al">U kunt het ontwerpbestemmingsplan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De Meent, Leusden’.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90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73-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De Meent, Leusden</meta:user-defined>
    <meta:user-defined meta:name="DCTERMS.W3CDTF/DCTERMS.available">2021-11-03</meta:user-defined>
    <meta:user-defined meta:name="DCTERMS.W3CDTF/OVERHEIDop.jaargang">2021</meta:user-defined>
    <meta:user-defined meta:name="OVERHEIDop.publicationIssue">389053</meta:user-defined>
    <meta:user-defined meta:name="OVERHEIDop.GmbID/DC.identifier">gmb-2021-389053</meta:user-defined>
    <meta:user-defined meta:name="OVERHEIDop.versieInformatie"/>
  </office:meta>
</office:document-meta>
</file>