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lgelegenheden voor dieren van dierhouders, hobbyboeren en deeltijdboeren en opstallen bij groentetuintjes</text:p>
      <text:section text:name="regeling_id1-3-2" text:style-name="regeling">
        <text:section text:name="aanhef_id1-3-2-1" text:style-name="aanhef">
          <text:section text:name="preambule_id1-3-2-1-1" text:style-name="preambule">
            <text:p text:style-name="al">Geldend vanaf 31 januari 2011</text:p>
            <text:p text:style-name="al"/>
            <text:p text:style-name="al">Intitulé</text:p>
            <text:p text:style-name="al">
            <text:span text:style-name="nadrukcur">Schuilgelegenheden voor dieren van dierhouders, hobbyboeren en deeltijdboeren en opstallen bij groentetuintjes</text:span>
          </text:p>
            <text:p text:style-name="al"/>
            <text:p text:style-name="al">De raad van de gemeente Ameland,</text:p>
            <text:p text:style-name="al">besluit,</text:p>
            <text:p text:style-name="al">
            <text:span text:style-name="nadrukcur"/>
          </text:p>
            <text:p text:style-name="al">
            <text:span text:style-name="nadrukcur">De nota ‘Schuilgelegenheden voor dieren van dierhouders, hobbyboeren en deeltijdboeren en opstallen bij groentetuintjes’ vast te stellen</text:span>
          </text:p>
            <text:p text:style-name="al"/>
            <text:p text:style-name="al">Met de nota wordt er beleidsmatig en juridisch een kader geschapen hoe binnen de gemeente Ameland in de daarvoor bestemde zoekgebieden wordt omgegaan met schuilgelegenheden voor dieren en opstallen bij groentetuintjes. Dit alles met een waarborging voor de lange termijn van een kwalitatief goede en verantwoorde de ruimtelijke kwaliteit waarbij aspecten als gebruikswaarde, belevingswaarde en toekomstwaarde van de gebieden en de omgeving een rol spelen.</text:p>
            <text:p text:style-name="al"/>
            <text:p text:style-name="al">Ondertekening</text:p>
            <text:p text:style-name="al"/>
            <text:p text:style-name="al">Aldus vastgesteld in de openbare raadsvergadering van 31 januari 2011</text:p>
            <text:p text:style-name="al"/>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890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Landbouw | Organisatie en beleid</meta:user-defined>
    <meta:user-defined meta:name="DCTERMS.abstract">Schuilgelegenheden voor dieren van dierhouders, hobbyboeren en deeltijdboeren en opstallen bij groentetuintjes</meta:user-defined>
    <dc:language>nl</dc:language>
    <meta:user-defined meta:name="OVERHEIDop.locatietype/OVERHEIDop.gebiedsmarkering">Gemeente</meta:user-defined>
    <meta:user-defined meta:name="DC.title">Schuilgelegenheden voor dieren van dierhouders, hobbyboeren en deeltijdboeren en opstallen bij groentetuintjes</meta:user-defined>
    <meta:user-defined meta:name="DCTERMS.W3CDTF/DCTERMS.available">2021-11-03</meta:user-defined>
    <meta:user-defined meta:name="DCTERMS.W3CDTF/OVERHEIDop.jaargang">2021</meta:user-defined>
    <meta:user-defined meta:name="OVERHEIDop.publicationIssue">389049</meta:user-defined>
    <meta:user-defined meta:name="OVERHEIDop.GmbID/DC.identifier">gmb-2021-389049</meta:user-defined>
    <meta:user-defined meta:name="OVERHEIDop.versieInformatie"/>
  </office:meta>
</office:document-meta>
</file>