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mengwoelen en diepploegen grond, Zuiderveen naast 44, Winschoten WST K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10/2021, mengwoelen en diepploegen grond, Zuiderveen naast 44, Winschoten WST K 78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904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04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04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Landbouw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mengwoelen en diepploegen grond, Zuiderveen naast 44, Winschoten WST K 78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046</meta:user-defined>
    <meta:user-defined meta:name="OVERHEIDop.GmbID/DC.identifier">gmb-2021-389046</meta:user-defined>
    <meta:user-defined meta:name="OVERHEIDop.versieInformatie"/>
  </office:meta>
</office:document-meta>
</file>