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samenvoegen twee winkelpanden, vervangen kozijn en plaatsen handelsreclame, Kerkstraat 39 en 41 [zaaknummer 0193ESUITE21484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148472021</text:p>
            <text:p text:style-name="common-al">Verzenddatum besluit: 28-10-2021</text:p>
            <text:p text:style-name="common-al">Locatie: Kerkstraat 39 en 41, 8011 RV Zwolle</text:p>
            <text:p text:style-name="common-al">Projectomschrijving: het samenvoegen van twee winkelpanden, vervangen bestaand kozijn en plaatsen nieuwe handelsreclame</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043</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3</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043</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48472021</meta:user-defined>
    <meta:user-defined meta:name="DCTERMS.abstract">het samenvoegen van 2 winkelpanden en vervangen bestaand kozijn, tevens plaatsen nieuwe handels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samenvoegen twee winkelpanden, vervangen kozijn en plaatsen handelsreclame, Kerkstraat 39 en 41 [zaaknummer 0193ESUITE2148472021]</meta:user-defined>
    <meta:user-defined meta:name="DCTERMS.W3CDTF/DCTERMS.available">2021-11-03</meta:user-defined>
    <meta:user-defined meta:name="DCTERMS.W3CDTF/OVERHEIDop.jaargang">2021</meta:user-defined>
    <meta:user-defined meta:name="OVERHEIDop.publicationIssue">389043</meta:user-defined>
    <meta:user-defined meta:name="OVERHEIDop.GmbID/DC.identifier">gmb-2021-389043</meta:user-defined>
    <meta:user-defined meta:name="OVERHEIDop.versieInformatie"/>
  </office:meta>
</office:document-meta>
</file>