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Dwingelooweg 68, 9671 K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21, verbreden uitweg, Dwingelooweg 68, 9671 K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Dwingelooweg 68, 9671 KG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39</meta:user-defined>
    <meta:user-defined meta:name="OVERHEIDop.GmbID/DC.identifier">gmb-2021-389039</meta:user-defined>
    <meta:user-defined meta:name="OVERHEIDop.versieInformatie"/>
  </office:meta>
</office:document-meta>
</file>