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Magnoliaweg in Zelhem, het brandveilig gebruik van het gebouw De Zonnekamp Fas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1 is een aanvraag ingediend voor een omgevingsvergunning. De aanvraag is geregistreerd onder kenmerk 18768190. De aanvraag gaat over het brandveilig gebruik van het gebouw De Zonnekamp Fase 2 aan de Magnoliaweg in Zelhem. Wij zijn van plan om de gevraagde vergunning te verlenen. De ter inzage periode start op 4 november 2021 en duurt zes weken.</text:p>
            <text:p text:style-name="common-al">Het aanvraagformulier en het ontwerp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Zienswijze indienen?</text:span>
          </text:p>
            <text:p text:style-name="last-al">Een ieder kan gedurende de termijn van terinzagelegging zijn zienswijze op het ontwerp-besluit naar keuze schriftelijk (wat de voorkeur heeft) of mondeling naar voren breng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8903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03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03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: Magnoliaweg in Zelhem, het brandveilig gebruik van het gebouw De Zonnekamp Fase 2</meta:user-defined>
    <meta:user-defined meta:name="DCTERMS.W3CDTF/DCTERMS.available">2021-11-03</meta:user-defined>
    <meta:user-defined meta:name="DCTERMS.W3CDTF/OVERHEIDop.jaargang">2021</meta:user-defined>
    <meta:user-defined meta:name="OVERHEIDop.externeBijlage">Aanvraagformulier (publiceerbare versie)|exb-2021-63490</meta:user-defined>
    <meta:user-defined meta:name="OVERHEIDop.externeBijlage">ontwerp-besluit|exb-2021-63491</meta:user-defined>
    <meta:user-defined meta:name="OVERHEIDop.publicationIssue">389037</meta:user-defined>
    <meta:user-defined meta:name="OVERHEIDop.GmbID/DC.identifier">gmb-2021-389037</meta:user-defined>
    <meta:user-defined meta:name="OVERHEIDop.versieInformatie"/>
  </office:meta>
</office:document-meta>
</file>