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beuk en ceder, Beertsterweg 6, 9671 BS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6/10/2021, kappen beuk en ceder, Beertsterweg 6, 9671 BS Winschoten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3 nov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89035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035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035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ingediende aanvraag omgevingsvergunning, kappen beuk en ceder, Beertsterweg 6, 9671 BS Winschoten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9035</meta:user-defined>
    <meta:user-defined meta:name="OVERHEIDop.GmbID/DC.identifier">gmb-2021-389035</meta:user-defined>
    <meta:user-defined meta:name="OVERHEIDop.versieInformatie"/>
  </office:meta>
</office:document-meta>
</file>