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et Kleine Krikhaar 1, kadastraal bekend sectie K nr. 9046: kappen  twee dode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Het Kleine Krikhaar 1, kadastraal bekend sectie K, nr. 9046</text:p>
            <text:p text:style-name="common-al">Project: het kappen van twee dode eiken</text:p>
            <text:p text:style-name="common-al">Verzonden: 1 nov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902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2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2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1-001322</meta:user-defined>
    <meta:user-defined meta:name="DCTERMS.abstract">het kappen van twee dode eiken</meta:user-defined>
    <dc:language>nl</dc:language>
    <meta:user-defined meta:name="OVERHEIDop.locatietype/OVERHEIDop.gebiedsmarkering">Punt</meta:user-defined>
    <meta:user-defined meta:name="DC.title">Gemeente Tubbergen - verleende omgevingsvergunning, Geesteren, Het Kleine Krikhaar 1, kadastraal bekend sectie K nr. 9046: kappen  twee dode eiken</meta:user-defined>
    <meta:user-defined meta:name="DCTERMS.W3CDTF/DCTERMS.available">2021-11-09</meta:user-defined>
    <meta:user-defined meta:name="DCTERMS.W3CDTF/OVERHEIDop.jaargang">2021</meta:user-defined>
    <meta:user-defined meta:name="OVERHEIDop.publicationIssue">389024</meta:user-defined>
    <meta:user-defined meta:name="OVERHEIDop.GmbID/DC.identifier">gmb-2021-389024</meta:user-defined>
    <meta:user-defined meta:name="OVERHEIDop.versieInformatie"/>
  </office:meta>
</office:document-meta>
</file>