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Elfenbank 17 en 21, 9685 E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10/2021, bouwen woning, Elfenbank 17 en 21, 9685 EC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901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1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1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Elfenbank 17 en 21, 9685 EC Blauwestad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017</meta:user-defined>
    <meta:user-defined meta:name="OVERHEIDop.GmbID/DC.identifier">gmb-2021-389017</meta:user-defined>
    <meta:user-defined meta:name="OVERHEIDop.versieInformatie"/>
  </office:meta>
</office:document-meta>
</file>