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nota Ameland</text:p>
      <text:section text:name="regeling_id1-3-2" text:style-name="regeling">
        <text:section text:name="aanhef_id1-3-2-1" text:style-name="aanhef">
          <text:section text:name="preambule_id1-3-2-1-1" text:style-name="preambule">
            <text:p text:style-name="al">Geldend van 31 oktober 2016</text:p>
            <text:p text:style-name="al"/>
            <text:p text:style-name="al">Intitulé</text:p>
            <text:p text:style-name="al">
            <text:span text:style-name="nadrukcur">Strandnota Ameland</text:span>
          </text:p>
            <text:p text:style-name="al"/>
            <text:p text:style-name="al">De raad van de gemeente Ameland besluit definitief vast te stellen, </text:p>
            <text:p text:style-name="al">
            <text:span text:style-name="nadrukcur">de aangepaste Strandnota Ameland 2016</text:span>
          </text:p>
            <text:p text:style-name="al"/>
            <text:p text:style-name="al">De Strandnota bevat de hoofdlijnen voor het door de gemeente te voeren ruimtelijk beleid voor het Amelander strand. De Strandnota heeft de optimaal gewenste mate van bebouwing en gebruik, gekoppeld aan bebouwing, van het strand vastgelegd in uitgangspunten voor het toekomstige beleid en het nieuwe bestemmingsplan Buitengebied. </text:p>
            <text:p text:style-name="al"/>
            <text:p text:style-name="al">Ondertekening</text:p>
            <text:p text:style-name="al"/>
            <text:p text:style-name="al">Aldus vastgesteld in de openbare raadsvergadering van 31 oktober 2016</text:p>
            <text:p text:style-name="al"/>
            <text:p text:style-name="al">De voorzitter, Leo Pieter Stoel</text:p>
            <text:p text:style-name="al"/>
            <text:p text:style-name="al"/>
            <text:p text:style-name="al">De griffier, Jacqueline Metz</text:p>
            <text:p text:style-name="al"/>
            <text:p text:style-name="al"/>
            <text:p text:style-name="al">Voor het volledige beleidsplan of de volledige beleidsnotitie wordt verwezen naar de site van de gemeente Ameland, onder het kopje nota’s, plannen en visies:</text:p>
            <text:p text:style-name="al">
            <text:a xlink:href="http://www.ameland.nl/regelgeving" xlink:type="simple">www.ameland.nl/regelgeving</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8901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1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1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Ruimte en infrastructuur | Organisatie en beleid</meta:user-defined>
    <meta:user-defined meta:name="DCTERMS.abstract">Strandnota Ameland</meta:user-defined>
    <dc:language>nl</dc:language>
    <meta:user-defined meta:name="OVERHEIDop.locatietype/OVERHEIDop.gebiedsmarkering">Gemeente</meta:user-defined>
    <meta:user-defined meta:name="DC.title">Strandnota Ameland</meta:user-defined>
    <meta:user-defined meta:name="DCTERMS.W3CDTF/DCTERMS.available">2021-11-03</meta:user-defined>
    <meta:user-defined meta:name="DCTERMS.W3CDTF/OVERHEIDop.jaargang">2021</meta:user-defined>
    <meta:user-defined meta:name="OVERHEIDop.publicationIssue">389015</meta:user-defined>
    <meta:user-defined meta:name="OVERHEIDop.GmbID/DC.identifier">gmb-2021-389015</meta:user-defined>
    <meta:user-defined meta:name="OVERHEIDop.versieInformatie"/>
  </office:meta>
</office:document-meta>
</file>