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rijstaande schuurwoning, Falster 3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0/2021, bouwen vrijstaande schuurwoning, Falster 3, 9685 HG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900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bouwen vrijstaande schuurwoning, Falster 3, 9685 HG Blauwesta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08</meta:user-defined>
    <meta:user-defined meta:name="OVERHEIDop.GmbID/DC.identifier">gmb-2021-389008</meta:user-defined>
    <meta:user-defined meta:name="OVERHEIDop.versieInformatie"/>
  </office:meta>
</office:document-meta>
</file>