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realiseren van een individueel gesloten bodemenergiesysteem op de locatie Fokkerstraat 6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oktober 2021</text:p>
            <text:p text:style-name="common-al">Kenmerk: Z-HZ_MGBBI-2021-001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900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0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0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voor het realiseren van een individueel gesloten bodemenergiesysteem op de locatie Fokkerstraat 6 in Teug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06</meta:user-defined>
    <meta:user-defined meta:name="OVERHEIDop.GmbID/DC.identifier">gmb-2021-389006</meta:user-defined>
    <meta:user-defined meta:name="OVERHEIDop.versieInformatie"/>
  </office:meta>
</office:document-meta>
</file>