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teverdistraat 79, 1447ND Purmerend</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Monteverdistraat 79, 1447ND Purmerend. De aanvraag is geregistreerd onder zaaknummer Z2021-1260.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900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0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0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teverdistraat 79, 1447ND Purmerend</meta:user-defined>
    <meta:user-defined meta:name="DCTERMS.W3CDTF/DCTERMS.available">2021-11-03</meta:user-defined>
    <meta:user-defined meta:name="DCTERMS.W3CDTF/OVERHEIDop.jaargang">2021</meta:user-defined>
    <meta:user-defined meta:name="OVERHEIDop.externeBijlage">Aanvraag kapvergunning boom Monteverdistraat 79|exb-2021-63487</meta:user-defined>
    <meta:user-defined meta:name="OVERHEIDop.publicationIssue">389003</meta:user-defined>
    <meta:user-defined meta:name="OVERHEIDop.GmbID/DC.identifier">gmb-2021-389003</meta:user-defined>
    <meta:user-defined meta:name="OVERHEIDop.versieInformatie"/>
  </office:meta>
</office:document-meta>
</file>