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elmina K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bouwen van 26 woningen (drie onder 1 kap woning, vrijstaande woning en rug aan rug woningen) (fase 3), Koningin Emmastraat 3-3A t/m 13 en Wilhelminakanaal Oost 15 t/m 21 (oneven), Koningsdijk 67 t/m 87 (onev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in Emmastraat 3-3A t/m 13 en Wilhelminakanaal Oost 15 t/m 21 (oneven), Koningsdijk 67 t/m 87 (oneve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8189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90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891</meta:user-defined>
    <meta:user-defined meta:name="DCTERMS.abstract">Publicatiedatum 4 november 2021 Het bouwen van 26 woningen (drie onder 1 kap woning, vrijstaande woning en rug aan rug woningen) (fase 3), Koningin Emmastraat 3-3A t/m 13 en Wilhelminakanaal Oost 15 t/m 21 (oneven), Koningsdijk 67 t/m 87 (onev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ilhelmina K Oost</meta:user-defined>
    <meta:user-defined meta:name="DCTERMS.W3CDTF/DCTERMS.available">2021-11-04</meta:user-defined>
    <meta:user-defined meta:name="DCTERMS.W3CDTF/OVERHEIDop.jaargang">2021</meta:user-defined>
    <meta:user-defined meta:name="OVERHEIDop.publicationIssue">389000</meta:user-defined>
    <meta:user-defined meta:name="OVERHEIDop.GmbID/DC.identifier">gmb-2021-389000</meta:user-defined>
    <meta:user-defined meta:name="OVERHEIDop.versieInformatie"/>
  </office:meta>
</office:document-meta>
</file>