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uitbreiden dakkapel, Malvaweg 24 8042HR Zwolle [0193ESUITE236550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65502021</text:p>
            <text:p text:style-name="common-al">Ingekomen: 29-10-2021</text:p>
            <text:p text:style-name="common-al">Locatie: Malvaweg 24 8042HR Zwolle</text:p>
            <text:p text:style-name="common-al">Projectomschrijving: het vervangen en uitbreiden van de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9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5502021</meta:user-defined>
    <meta:user-defined meta:name="DCTERMS.abstract">het vervangen en uitbreiden van de dakkapel aan de voorzijde van de woning</meta:user-defined>
    <dc:language>nl</dc:language>
    <meta:user-defined meta:name="OVERHEIDop.locatietype/OVERHEIDop.gebiedsmarkering">Punt</meta:user-defined>
    <meta:user-defined meta:name="DC.title">Aanvraag omgevingsvergunning, vervangen en uitbreiden dakkapel, Malvaweg 24 8042HR Zwolle [0193ESUITE2365502021]</meta:user-defined>
    <meta:user-defined meta:name="DCTERMS.W3CDTF/DCTERMS.available">2021-11-03</meta:user-defined>
    <meta:user-defined meta:name="DCTERMS.W3CDTF/OVERHEIDop.jaargang">2021</meta:user-defined>
    <meta:user-defined meta:name="OVERHEIDop.publicationIssue">388997</meta:user-defined>
    <meta:user-defined meta:name="OVERHEIDop.GmbID/DC.identifier">gmb-2021-388997</meta:user-defined>
    <meta:user-defined meta:name="OVERHEIDop.versieInformatie"/>
  </office:meta>
</office:document-meta>
</file>