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het Oosteinde 75 7671AS Vriezenveen, zaaknummer 1700ESUITE4650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465072021</text:p>
            <text:p text:style-name="common-al">Datum afgehandeld: 01-11-2021</text:p>
            <text:p text:style-name="common-al">Locatie: Oosteinde 75 7671AS Vriezenveen</text:p>
            <text:p text:style-name="common-al">Projectomschrijving: aanleggen van e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9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650720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weg aan het Oosteinde 75 7671AS Vriezenveen, zaaknummer 1700ESUITE46507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95</meta:user-defined>
    <meta:user-defined meta:name="OVERHEIDop.GmbID/DC.identifier">gmb-2021-388995</meta:user-defined>
    <meta:user-defined meta:name="OVERHEIDop.versieInformatie"/>
  </office:meta>
</office:document-meta>
</file>