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8 februari t/m 5 maart 2021 - Regenboog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Regenboog 10, tijdelijk plaatsen van een container van 8 februari t/m 5 maart 2021 , 26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9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9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78</meta:user-defined>
    <dc:language>nl</dc:language>
    <meta:user-defined meta:name="OVERHEID.EPSG28992/DC.spatial">154193.81 467867.11</meta:user-defined>
    <meta:user-defined meta:name="DC.title">Gemeente Amersfoort, Nieuwland - verlening vergunning voor tijdelijk gebruik van de weg - tijdelijk plaatsen van een container van 8 februari t/m 5 maart 2021 - Regenboog 10, Amersfoort</meta:user-defined>
    <meta:user-defined meta:name="OVERHEID.PostcodeHuisnummer/OVERHEIDop.postcodeHuisnummer">3824ED 10</meta:user-defined>
    <meta:user-defined meta:name="OVERHEIDop.straatnaam">Regenboog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899</meta:user-defined>
    <meta:user-defined meta:name="OVERHEIDop.GmbID/DC.identifier">gmb-2021-38899</meta:user-defined>
    <meta:user-defined meta:name="OVERHEIDop.versieInformatie"/>
  </office:meta>
</office:document-meta>
</file>