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Eerste marktstraat, Eerste Mark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Eerste marktstraat</text:p>
            <text:p text:style-name="common-al">Kenmerk: Z2021-005373</text:p>
            <text:p text:style-name="common-al">Verzenddatum besluit:</text:p>
            <text:p text:style-name="last-al">Locatie: Eerste Markstraat Breda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8984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98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98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1-005373</meta:user-defined>
    <meta:user-defined meta:name="DCTERMS.abstract">Eerste marktstraat</meta:user-defined>
    <dc:language>nl</dc:language>
    <meta:user-defined meta:name="OVERHEIDop.locatietype/OVERHEIDop.gebiedsmarkering">Punt</meta:user-defined>
    <meta:user-defined meta:name="DC.title">Ingetrokken aanvraag Eerste marktstraat, Eerste Markstraat Breda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984</meta:user-defined>
    <meta:user-defined meta:name="OVERHEIDop.GmbID/DC.identifier">gmb-2021-388984</meta:user-defined>
    <meta:user-defined meta:name="OVERHEIDop.versieInformatie"/>
  </office:meta>
</office:document-meta>
</file>