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slopen kippenhok en verwijderen asbest, Hoofdweg 54, 9678 PN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7/10/2021, slopen kippenhok en verwijderen asbest, Hoofdweg 54, 9678 PN Westerlee.</text:p>
            <text:p text:style-name="common-al"/>
            <text:p text:style-name="last-al">Winschoten, 3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88983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98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98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slopen kippenhok en verwijderen asbest, Hoofdweg 54, 9678 PN Westerlee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983</meta:user-defined>
    <meta:user-defined meta:name="OVERHEIDop.GmbID/DC.identifier">gmb-2021-388983</meta:user-defined>
    <meta:user-defined meta:name="OVERHEIDop.versieInformatie"/>
  </office:meta>
</office:document-meta>
</file>