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gedyk 2 in 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49 voor een omgevingsvergunning op locatie Hegedyk 2 in Wier. De vergunning is toegekend. Het besluit betreft het leggen van zonnepanelen op de grond. Het besluit is verzonden op 1 nov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898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8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8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gedyk 2 in Wi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982</meta:user-defined>
    <meta:user-defined meta:name="OVERHEIDop.GmbID/DC.identifier">gmb-2021-388982</meta:user-defined>
    <meta:user-defined meta:name="OVERHEIDop.versieInformatie"/>
  </office:meta>
</office:document-meta>
</file>