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siness Park Stein 194 6181 MA te Elsloo (O2021-175\0971181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75\0971181655, zaaknummer RUD 2021-207328 ingekomen op 23 september 2021 voor het plaatsen van een ondergrondse opslagtank Ad Blue gelegen aan Business Park Stein 194, 6181 MA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Milieu neutraal wijzig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contact opnemen met RUD Zuid Limburg tel +31433897812 onder vermelding van zaaknummer RUD 2021-2073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8897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Business Park Stein 194 6181 MA te Elsloo (O2021-175\0971181655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977</meta:user-defined>
    <meta:user-defined meta:name="OVERHEIDop.GmbID/DC.identifier">gmb-2021-388977</meta:user-defined>
    <meta:user-defined meta:name="OVERHEIDop.versieInformatie"/>
  </office:meta>
</office:document-meta>
</file>