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gebruiken van de bedrijfswoning als woning op locatie Baarslag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1 heeft het college van burgemeester en wethouders van de gemeente Dalfsen een aanvraag ontvangen voor het tijdelijk gebruiken van de bedrijfswoning als woning op het perceel Baarslagweg 2 in Dalfsen. De aanvraag is geregistreerd onder zaaknummer Z/21/64371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897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7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Baarslagweg 2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tijdelijk gebruiken van de bedrijfswoning als woning op locatie Baarslagweg 2 in Dalf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8976</meta:user-defined>
    <meta:user-defined meta:name="OVERHEIDop.GmbID/DC.identifier">gmb-2021-388976</meta:user-defined>
    <meta:user-defined meta:name="OVERHEIDop.versieInformatie"/>
  </office:meta>
</office:document-meta>
</file>