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lompenhorstweg 2a te Didam, 6941 RT; het buiten behandeling stellen van een omgevingsvergunning voor het bouwen van een jongveestal (verzonden 28-10-2021)</text:p>
                <text:p text:style-name="al"/>
              </text:list-item>
              <text:list-item text:style-override="id1-3-2-1-1-1-2">
                <text:number>-</text:number>
                <text:p text:style-name="al">Zeddamseweg 22 te ’s-Heerenberg, 7041 CP; het verlenen van een omgevingsvergunning voor het treffen van voorzieningen ten behoeve wonen en het aanbrengen van brandscheidingen op de verdieping (verzonden 28-10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895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29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59</meta:user-defined>
    <meta:user-defined meta:name="OVERHEIDop.GmbID/DC.identifier">gmb-2021-388959</meta:user-defined>
    <meta:user-defined meta:name="OVERHEIDop.versieInformatie"/>
  </office:meta>
</office:document-meta>
</file>