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bebouwing, P.C. Hooftlaan 99, 9673 G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21, gedeeltelijk slopen bebouwing, P.C. Hooftlaan 99, 9673 GV Winschoten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89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gedeeltelijk slopen bebouwing, P.C. Hooftlaan 99, 9673 GV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57</meta:user-defined>
    <meta:user-defined meta:name="OVERHEIDop.GmbID/DC.identifier">gmb-2021-388957</meta:user-defined>
    <meta:user-defined meta:name="OVERHEIDop.versieInformatie"/>
  </office:meta>
</office:document-meta>
</file>