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8 oktober t/m 2 november, diverse kernen - Deerenberg &amp; va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0 reclameborden, van 28 oktober t/m 2 november 2021, voor de promotie van Deerenberg &amp; van Leeuwen makelaardij –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9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8 oktober t/m 2 november, diverse kernen - Deerenberg &amp; van Leeuwen</meta:user-defined>
    <meta:user-defined meta:name="DCTERMS.W3CDTF/DCTERMS.available">2021-11-03</meta:user-defined>
    <meta:user-defined meta:name="DCTERMS.W3CDTF/OVERHEIDop.jaargang">2021</meta:user-defined>
    <meta:user-defined meta:name="OVERHEIDop.externeBijlage">Reclameborden|exb-2021-63483</meta:user-defined>
    <meta:user-defined meta:name="OVERHEIDop.publicationIssue">388955</meta:user-defined>
    <meta:user-defined meta:name="OVERHEIDop.GmbID/DC.identifier">gmb-2021-388955</meta:user-defined>
    <meta:user-defined meta:name="OVERHEIDop.versieInformatie"/>
  </office:meta>
</office:document-meta>
</file>