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straat 8, 9686 V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10/2021, verwijderen asbesthoudende materialen, Hoofdstraat 8, 9686 VJ Beerta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89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straat 8, 9686 VJ Beert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48</meta:user-defined>
    <meta:user-defined meta:name="OVERHEIDop.GmbID/DC.identifier">gmb-2021-388948</meta:user-defined>
    <meta:user-defined meta:name="OVERHEIDop.versieInformatie"/>
  </office:meta>
</office:document-meta>
</file>