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Kremerweg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1 een aanvraag voor een omgevingsvergunning ontvangen. Dit betreft het plaatsen van 2 lichtmasten met bewegingssensor. ter plaatse van de Burgemeester Kremerweg 6 in Bodegraven. De aanvraag is geregistreerd onder kenmerk 20213054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894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4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4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urgemeester Kremerweg 6 in Bodegraven</meta:user-defined>
    <meta:user-defined meta:name="DCTERMS.W3CDTF/DCTERMS.available">2021-11-03</meta:user-defined>
    <meta:user-defined meta:name="DCTERMS.W3CDTF/OVERHEIDop.jaargang">2021</meta:user-defined>
    <meta:user-defined meta:name="OVERHEIDop.publicationIssue">388940</meta:user-defined>
    <meta:user-defined meta:name="OVERHEIDop.GmbID/DC.identifier">gmb-2021-388940</meta:user-defined>
    <meta:user-defined meta:name="OVERHEIDop.versieInformatie"/>
  </office:meta>
</office:document-meta>
</file>