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106 te 's-Heer Arendskerke - Aanvraag omgevingsvergunning voor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anuari 2021 een aanvraag hebben ontvangen voor een omgevingsvergunning op de locatie Oude Rijksweg 106 te 's-Heer Arendskerke. De aanvraag is geregistreerd onder zaaknummer OMG-2021-0038 / Z21.073862. De aanvraag betreft:</text:p>
            <text:p text:style-name="common-al">het plaatsen van een overkap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894</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4</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4</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ude Rijksweg 106 te 's-Heer Arendskerke - Aanvraag omgevingsvergunning voor het plaatsen van een overkapping</meta:user-defined>
    <dc:language>nl</dc:language>
    <meta:user-defined meta:name="OVERHEID.EPSG28992/DC.spatial">46115.89 390521.63</meta:user-defined>
    <meta:user-defined meta:name="DC.title">Oude Rijksweg 106 te 's-Heer Arendskerke - Aanvraag omgevingsvergunning voor het plaatsen van een overkapping</meta:user-defined>
    <meta:user-defined meta:name="OVERHEID.PostcodeHuisnummer/OVERHEIDop.postcodeHuisnummer">4458AL 106</meta:user-defined>
    <meta:user-defined meta:name="OVERHEIDop.straatnaam">Oude Rijksweg</meta:user-defined>
    <meta:user-defined meta:name="OVERHEIDop.woonplaats">'s-Heer Arendskerke</meta:user-defined>
    <meta:user-defined meta:name="DCTERMS.W3CDTF/DCTERMS.available">2021-02-09</meta:user-defined>
    <meta:user-defined meta:name="DCTERMS.W3CDTF/OVERHEIDop.jaargang">2021</meta:user-defined>
    <meta:user-defined meta:name="OVERHEIDop.publicationIssue">38894</meta:user-defined>
    <meta:user-defined meta:name="OVERHEIDop.GmbID/DC.identifier">gmb-2021-38894</meta:user-defined>
    <meta:user-defined meta:name="OVERHEIDop.versieInformatie"/>
  </office:meta>
</office:document-meta>
</file>